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460000004B2FBC3E9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Times New Roman" fo:font-size="11pt" officeooo:rsid="0008f53f" officeooo:paragraph-rsid="000ac937" style:font-size-asian="11pt" style:font-size-complex="11pt"/>
    </style:style>
    <style:style style:name="P2" style:family="paragraph" style:parent-style-name="Standard">
      <style:paragraph-properties fo:text-align="justify" style:justify-single-word="false"/>
      <style:text-properties style:font-name="Times New Roman" fo:font-size="11pt" officeooo:rsid="0008f53f" officeooo:paragraph-rsid="0008f53f" style:font-size-asian="11pt" style:font-size-complex="11pt"/>
    </style:style>
    <style:style style:name="P3" style:family="paragraph" style:parent-style-name="Standard">
      <style:paragraph-properties fo:text-align="justify" style:justify-single-word="false"/>
      <style:text-properties style:font-name="Times New Roman" fo:font-size="11pt" officeooo:rsid="000ac937" officeooo:paragraph-rsid="000ac937" style:font-size-asian="11pt" style:font-size-complex="11pt"/>
    </style:style>
    <style:style style:name="P4" style:family="paragraph" style:parent-style-name="Standard">
      <style:paragraph-properties fo:text-align="justify" style:justify-single-word="false"/>
      <style:text-properties style:font-name="Times New Roman" fo:font-size="11pt" fo:font-weight="bold" officeooo:rsid="000ac937" officeooo:paragraph-rsid="000ac937"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Times New Roman" fo:font-size="11pt" officeooo:rsid="000ac937" officeooo:paragraph-rsid="000ac937" style:font-size-asian="11pt" style:font-size-complex="11pt"/>
    </style:style>
    <style:style style:name="P6" style:family="paragraph" style:parent-style-name="Standard">
      <style:paragraph-properties fo:text-align="justify" style:justify-single-word="false"/>
      <style:text-properties style:font-name="Times New Roman" fo:font-size="11pt" fo:font-weight="bold" officeooo:rsid="000ac937" officeooo:paragraph-rsid="000ac937"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Times New Roman" fo:font-size="11pt" fo:font-weight="bold" officeooo:rsid="0008f53f" officeooo:paragraph-rsid="000ac937" style:font-size-asian="11pt" style:font-weight-asian="bold" style:font-size-complex="11pt" style:font-weight-complex="bold"/>
    </style:style>
    <style:style style:name="T1" style:family="text">
      <style:text-properties officeooo:rsid="000ac937"/>
    </style:style>
    <style:style style:name="T2" style:family="text">
      <style:text-properties officeooo:rsid="000b4b97"/>
    </style:style>
    <style:style style:name="T3" style:family="text">
      <style:text-properties officeooo:rsid="000bd4e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NEX II. <text:span text:style-name="T1">SOL·LICITUD PER PARTICIPAR EN L</text:span>A CONVOCATÒRIA PER CONSTITUIR UNA BORSA DE TREBALL PER PROVEIR, AMB PERSONAL FUNCIONARI INTERÍ, NECESSITATS URGENTS EXISTENTS EN LA POLICIA LOCAL DE L'AJUNTAMENT DE PORRERES</text:p>
      <text:p text:style-name="P3"/>
      <table:table table:name="Tabla1" table:style-name="Tabla1">
        <table:table-column table:style-name="Tabla1.A"/>
        <table:table-row>
          <table:table-cell table:style-name="Tabla1.A1" office:value-type="string">
            <text:p text:style-name="P3">NOM I LLINATGES:</text:p>
          </table:table-cell>
        </table:table-row>
        <table:table-row>
          <table:table-cell table:style-name="Tabla1.A2" office:value-type="string">
            <text:p text:style-name="P3">DNI:</text:p>
          </table:table-cell>
        </table:table-row>
        <table:table-row>
          <table:table-cell table:style-name="Tabla1.A2" office:value-type="string">
            <text:p text:style-name="P3">ADREÇA:</text:p>
          </table:table-cell>
        </table:table-row>
        <table:table-row>
          <table:table-cell table:style-name="Tabla1.A2" office:value-type="string">
            <text:p text:style-name="P3">CODI POSTAL:</text:p>
          </table:table-cell>
        </table:table-row>
        <table:table-row>
          <table:table-cell table:style-name="Tabla1.A2" office:value-type="string">
            <text:p text:style-name="P3">MUNICIPI:</text:p>
          </table:table-cell>
        </table:table-row>
        <table:table-row>
          <table:table-cell table:style-name="Tabla1.A2" office:value-type="string">
            <text:p text:style-name="P3">PROVÍNCIA:</text:p>
          </table:table-cell>
        </table:table-row>
        <table:table-row>
          <table:table-cell table:style-name="Tabla1.A2" office:value-type="string">
            <text:p text:style-name="P3">PAÍS:</text:p>
          </table:table-cell>
        </table:table-row>
        <table:table-row>
          <table:table-cell table:style-name="Tabla1.A2" office:value-type="string">
            <text:p text:style-name="P3">TELÈFON MÒBIL:</text:p>
          </table:table-cell>
        </table:table-row>
        <table:table-row>
          <table:table-cell table:style-name="Tabla1.A2" office:value-type="string">
            <text:p text:style-name="P3">ADREÇA ELECTRÒNICA:</text:p>
          </table:table-cell>
        </table:table-row>
      </table:table>
      <text:p text:style-name="P3"/>
      <text:p text:style-name="P3">Totes aquestes dades queden protegides en aplicació de la Llei Orgànica 15/1999, de 13 de desembre, de protecció de dades de caràcter personal i de la normativa reglamentària de desplegament.</text:p>
      <text:p text:style-name="P3"/>
      <text:p text:style-name="P3">EXPÒS:</text:p>
      <text:p text:style-name="P3">Que he tengut coneixement de la convocatòria per constituir una borsa de treball per proveir, amb personal funcionari interí, necessitats urgents existents en la policia local de l'ajuntament de Porreres les bases de la qual van ser publicades en el BOIB núm. <text:span text:style-name="T3">44</text:span> <text:s/>de 6 d'abril de 2019. </text:p>
      <text:p text:style-name="P3"/>
      <text:p text:style-name="P3">Que reunesc totes i cadascuna de les condicions exigides a la Base segona, referides a la data de finalització del termini assenyalat per a la presentació d'aquesta sol·licitud i que he satisfet els drets d'examen per import de 15 €, la qual cosa acredit amb el document que s'adjunta.</text:p>
      <text:p text:style-name="P3"/>
      <text:p text:style-name="P3">S'aporten els següents mèrits: </text:p>
      <text:p text:style-name="P3">I. Curs de capacitació</text:p>
      <text:p text:style-name="P3">II. Certificació de serveis prestats</text:p>
      <text:p text:style-name="P3"/>
      <text:p text:style-name="P3"/>
      <text:p text:style-name="P3">Per tot l'exposat, SOL·LICIT:</text:p>
      <text:p text:style-name="P3"/>
      <text:p text:style-name="P3">Prendre part en aquesta convocatòria.</text:p>
      <text:p text:style-name="P3"/>
      <text:p text:style-name="P3"/>
      <text:p text:style-name="P3">____________________________, ______ d'abril de 2019</text:p>
      <text:p text:style-name="P3">[signatura]</text:p>
      <text:p text:style-name="P3"/>
      <text:p text:style-name="P3"/>
      <text:p text:style-name="P3"/>
      <text:p text:style-name="P3"/>
      <text:p text:style-name="P3">SR/A. BATLE/SSA DE L'AJUNTAMENT DE PORRE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4" text:anchor-type="char" svg:x="-0.834cm" svg:y="-1.552cm" svg:width="2.007cm" svg:height="2.152cm" draw:z-index="0"><draw:image xlink:href="Pictures/10000201000000460000004B2FBC3E9A.png" xlink:type="simple" xlink:show="embed" xlink:actuate="onLoad"/></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M54S</meta:editing-duration>
    <meta:editing-cycles>5</meta:editing-cycles>
    <meta:generator>LibreOffice/4.4.5.2$Windows_x86 LibreOffice_project/a22f674fd25a3b6f45bdebf25400ed2adff0ff99</meta:generator>
    <dc:date>2019-04-08T09:51:55.901000000</dc:date>
    <meta:document-statistic meta:table-count="1" meta:image-count="1" meta:object-count="0" meta:page-count="1" meta:paragraph-count="22" meta:word-count="207" meta:character-count="1339" meta:non-whitespace-character-count="1151"/>
    <meta:user-defined meta:name="Info 1"/>
    <meta:user-defined meta:name="Info 2"/>
    <meta:user-defined meta:name="Info 3"/>
    <meta:user-defined meta:name="Info 4"/>
  </office:meta>
</office:document-meta>
</file>