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1.6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112cm"/>
    </style:style>
    <style:style style:name="Tabla2.B" style:family="table-column">
      <style:table-column-properties style:column-width="10.9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ca" fo:country="ES" officeooo:rsid="00161ae0" officeooo:paragraph-rsid="00161ae0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992ef" officeooo:paragraph-rsid="001992ef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1pt" fo:language="ca" fo:country="ES" fo:font-weight="bold" officeooo:rsid="00161ae0" officeooo:paragraph-rsid="00161ae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ca" fo:country="ES" fo:font-weight="bold" officeooo:rsid="0017f6c2" officeooo:paragraph-rsid="0017f6c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ca" fo:country="ES" fo:font-weight="bold" officeooo:rsid="0017f6c2" officeooo:paragraph-rsid="001992e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ca" fo:country="ES" officeooo:rsid="00161ae0" officeooo:paragraph-rsid="00161ae0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1pt" fo:language="ca" fo:country="ES" officeooo:rsid="00161ae0" officeooo:paragraph-rsid="0017f6c2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1pt" fo:language="ca" fo:country="ES" officeooo:rsid="0017f6c2" officeooo:paragraph-rsid="0017f6c2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fo:language="ca" fo:country="ES" officeooo:rsid="001992ef" officeooo:paragraph-rsid="001992ef" style:font-size-asian="11pt" style:language-asian="zxx" style:country-asian="none" style:font-size-complex="11pt" style:language-complex="zxx" style:country-complex="none"/>
    </style:style>
    <style:style style:name="P10" style:family="paragraph" style:parent-style-name="Footer">
      <style:paragraph-properties fo:text-align="justify" style:justify-single-word="false"/>
      <style:text-properties fo:font-size="8pt" fo:language="ca" fo:country="ES" officeooo:rsid="001992ef" officeooo:paragraph-rsid="001992ef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ca" fo:country="ES" fo:font-weight="bold" officeooo:rsid="0017f6c2" officeooo:paragraph-rsid="0017f6c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officeooo:rsid="0017f6c2" officeooo:paragraph-rsid="0017f6c2" style:font-size-asian="11pt" style:font-weight-asian="bold" style:font-size-complex="11pt" style:font-weight-complex="bold"/>
    </style:style>
    <style:style style:name="T1" style:family="text">
      <style:text-properties officeooo:rsid="00161ae0"/>
    </style:style>
    <style:style style:name="T2" style:family="text">
      <style:text-properties officeooo:rsid="0017f6c2"/>
    </style:style>
    <style:style style:name="T3" style:family="text">
      <style:text-properties officeooo:rsid="001992ef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992ef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1"><text:span text:style-name="T4"/></text:p>
      <text:p text:style-name="P1"><text:span text:style-name="T4">SOL·LICITUD D'UTILITZACIÓ TEMPORAL O ESPORÀDICA D'EDIFICIS, LOCALS I INSTAL·LACIONS </text:span><text:span text:style-name="T5">MUNICIPALS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NOM I COGNOMS: </text:p>
          </table:table-cell>
          <table:table-cell table:style-name="Tabla1.B1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4">DNI: 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EN REPRESENTACIÓ DE: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4">DOMICILI: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4">LOCALITAT/CODI POSTAL: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4">TELÈFON: 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4">ADREÇA ELECTRÒNICA: <text:s/></text:p>
          </table:table-cell>
          <table:table-cell table:style-name="Tabla1.B2" office:value-type="string">
            <text:p text:style-name="P11"/>
          </table:table-cell>
        </table:table-row>
      </table:table>
      <text:p text:style-name="P6"/>
      <text:p text:style-name="P8"><text:span text:style-name="T1">D'acord amb que disposa l'article 4 de l'Ordenança reguladora de la utilització temporal o esporàdica d'edificis, locals i instal·lacions publicada en el BOIB núm. 173 de 24/11/2015 <text:s/>EXPÒS: </text:span>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Utilització temporal o esporàdica dels següents edificis, locals <text:span text:style-name="T3">o </text:span>instal·lacions municipals: </text:p>
          </table:table-cell>
          <table:table-cell table:style-name="Tabla2.B1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3">Durada (dies/hores): </text:p>
          </table:table-cell>
          <table:table-cell table:style-name="Tabla2.B2" office:value-type="string"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3">Llista d'activitats a realitzar: </text:p>
          </table:table-cell>
          <table:table-cell table:style-name="Tabla2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3">Nombre d'ocupants: </text:p>
          </table:table-cell>
          <table:table-cell table:style-name="Tabla2.B2" office:value-type="string"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3">Finalitat: </text:p>
          </table:table-cell>
          <table:table-cell table:style-name="Tabla2.B2" office:value-type="string"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3">Motius de la sol.licitud: </text:p>
          </table:table-cell>
          <table:table-cell table:style-name="Tabla2.B2" office:value-type="string"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3">Material necessari per dur a terme l'activitat: </text:p>
          </table:table-cell>
          <table:table-cell table:style-name="Tabla2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3">Altres/documentació adjunta: </text:p>
          </table:table-cell>
          <table:table-cell table:style-name="Tabla2.B2" office:value-type="string"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8">Per tot això SOL·LICIT <text:span text:style-name="T3">s</text:span>igui concedida l'autorització d'ús temporal o esporàdica dels edificis/locals/instal·lacions municipals indicats. </text:p>
      <text:p text:style-name="P8"/>
      <text:p text:style-name="P9">Porreres, ......... de ........... de ... ..</text:p>
      <text:p text:style-name="P9"/>
      <text:p text:style-name="P9">Signatura. </text:p>
      <text:p text:style-name="P9"/>
      <text:p text:style-name="P2"><text:span text:style-name="T4">SR./A BATLE/SSA DE L'AJUNTAMENT DE PORRER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fo:language="ca" fo:country="ES" officeooo:rsid="001992ef" officeooo:paragraph-rsid="001992ef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gons el que disposa la Llei orgànica de protecció de dades de caràcter personal (LO 15/1999 de 13 de desembre), l'Ajuntament de Porreres amb domicili social a la Plaça de la Vial, 17, de Porreres, informa que reculla aquesta informació per tal d'actualitzar el fitxer corresponent, creat sota la responsabilitat de la batlia amb la finalitat legal per a la qual es va crear. Us informam que teniu la possibilitat d'exercici els drets d'accés, rectificació, cancel·lació i anul·lació per a l qual cosa us heu d'adreçar, mitjançant escrit, a la raó social d'aquesta Ajuntament. D'alta part, l'Ajuntament es compromet a guardar el secret oportú i a adoptar les mesures necessàries per evitar pèrdues, manipulacions o accessos no autoritzats. Sempre tenint en compte les possibilitats de la tecnologia actual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9S</meta:editing-duration>
    <meta:editing-cycles>4</meta:editing-cycles>
    <meta:generator>LibreOffice/4.4.5.2$Windows_x86 LibreOffice_project/a22f674fd25a3b6f45bdebf25400ed2adff0ff99</meta:generator>
    <dc:date>2015-11-24T14:57:59.786000000</dc:date>
    <meta:print-date>2015-11-24T14:56:38.533000000</meta:print-date>
    <meta:document-statistic meta:table-count="2" meta:image-count="0" meta:object-count="0" meta:page-count="1" meta:paragraph-count="22" meta:word-count="241" meta:character-count="1711" meta:non-whitespace-character-count="1473"/>
    <meta:user-defined meta:name="Info 1"/>
    <meta:user-defined meta:name="Info 2"/>
    <meta:user-defined meta:name="Info 3"/>
    <meta:user-defined meta:name="Info 4"/>
  </office:meta>
</office:document-meta>
</file>